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1f7f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language="es" fo:country="ES" style:text-underline-style="none" fo:font-weight="bold" officeooo:rsid="001b6595" officeooo:paragraph-rsid="00279300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font-weight="bold" officeooo:rsid="00217703" officeooo:paragraph-rsid="002793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01b6595" officeooo:paragraph-rsid="00279300" style:font-size-asian="9.60000038146973pt" style:font-weight-asian="bold" style:font-name-complex="Times New Roman" style:font-size-complex="11pt" style:font-weight-complex="bold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27930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bold" officeooo:rsid="00217703" officeooo:paragraph-rsid="00279300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01b6595" officeooo:paragraph-rsid="00279300" style:font-size-asian="11pt" style:font-weight-asian="bold" style:font-name-complex="Times New Roman" style:font-size-complex="11pt" style:font-weight-complex="bold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279300" style:font-size-asian="11pt" style:font-weight-asian="normal" style:font-name-complex="Times New Roman" style:font-size-complex="11pt" style:font-weight-complex="normal"/>
    </style:style>
    <style:style style:name="P2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279300" style:font-size-asian="11pt" style:font-weight-asian="normal" style:font-name-complex="Times New Roman" style:font-size-complex="11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191d592" officeooo:paragraph-rsid="00279300" style:font-size-asian="11pt" style:font-weight-asian="normal" style:font-name-complex="Times New Roman" style:font-size-complex="11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fo:font-style="normal" style:text-underline-style="none" fo:font-weight="normal" officeooo:rsid="001b6595" officeooo:paragraph-rsid="0027930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style="normal" fo:font-weight="normal" officeooo:rsid="00217703" officeooo:paragraph-rsid="00279300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language="es" fo:country="ES" style:text-underline-style="none" fo:font-weight="bold" officeooo:rsid="001b6595" officeooo:paragraph-rsid="00279300" style:font-size-asian="12pt" style:font-weight-asian="bold" style:font-name-complex="Times New Roman" style:font-size-complex="12pt" style:font-weight-complex="bold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8pt" fo:language="es" fo:country="ES" style:text-underline-style="none" fo:font-weight="normal" officeooo:rsid="001b6595" officeooo:paragraph-rsid="00279300" style:font-size-asian="7pt" style:font-weight-asian="normal" style:font-name-complex="Times New Roman" style:font-size-complex="8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8pt" fo:language="es" fo:country="ES" style:text-underline-style="none" fo:font-weight="bold" officeooo:rsid="001b6595" officeooo:paragraph-rsid="00279300" style:font-size-asian="7pt" style:font-weight-asian="bold" style:font-name-complex="Times New Roman" style:font-size-complex="8pt" style:font-weight-complex="bold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Verdana" fo:font-size="11pt" fo:font-weight="normal" officeooo:rsid="00217703" officeooo:paragraph-rsid="00279300" style:font-size-asian="11pt" style:font-weight-asian="normal" style:font-size-complex="11pt" style:font-weight-complex="normal"/>
    </style:style>
    <style:style style:name="P28" style:family="paragraph" style:parent-style-name="Encabezado_20_y_20_firmas_20_dictamen" style:master-page-name="PÁGINA_20_OFICIAL">
      <style:paragraph-properties style:page-number="auto"/>
    </style:style>
    <style:style style:name="P29" style:family="paragraph" style:parent-style-name="DICTAMEN">
      <style:text-properties officeooo:rsid="0036af1f" officeooo:paragraph-rsid="0036af1f"/>
    </style:style>
    <style:style style:name="P30" style:family="paragraph" style:parent-style-name="Table_20_Contents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279300" style:font-size-asian="11pt" style:font-weight-asian="normal" style:font-size-complex="11pt" style:font-weight-complex="normal"/>
    </style:style>
    <style:style style:name="P31" style:family="paragraph" style:parent-style-name="Table_20_Contents" style:list-style-name="L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279300" style:font-size-asian="11pt" style:font-weight-asian="normal" style:font-size-complex="11pt" style:font-weight-complex="normal"/>
    </style:style>
    <style:style style:name="P32" style:family="paragraph" style:parent-style-name="Table_20_Contents" style:list-style-name="L3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279300" style:font-size-asian="11pt" style:font-weight-asian="normal" style:font-size-complex="11pt" style:font-weight-complex="normal"/>
    </style:style>
    <style:style style:name="P33" style:family="paragraph" style:parent-style-name="Table_20_Contents" style:list-style-name="L4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279300" style:font-size-asian="11pt" style:font-weight-asian="normal" style:font-size-complex="11pt" style:font-weight-complex="normal"/>
    </style:style>
    <style:style style:name="P34" style:family="paragraph" style:parent-style-name="Table_20_Contents" style:list-style-name="L5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279300" style:font-size-asian="11pt" style:font-weight-asian="normal" style:font-size-complex="11pt" style:font-weight-complex="normal"/>
    </style:style>
    <style:style style:name="P35" style:family="paragraph" style:parent-style-name="Table_20_Contents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279300" style:font-size-asian="11pt" style:font-weight-asian="normal" style:font-name-complex="Times New Roman" style:font-size-complex="11pt" style:font-weight-complex="normal"/>
    </style:style>
    <style:style style:name="P36" style:family="paragraph" style:parent-style-name="Table_20_Contents" style:list-style-name="L3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279300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8ddd0" style:font-size-asian="11pt" style:font-size-complex="11pt"/>
    </style:style>
    <style:style style:name="T5" style:family="text">
      <style:text-properties style:font-name="Verdana" fo:font-size="11pt" fo:font-weight="bold" officeooo:rsid="00358ac0" style:font-size-asian="11pt" style:font-size-complex="11pt"/>
    </style:style>
    <style:style style:name="T6" style:family="text">
      <style:text-properties style:font-name="Verdana" fo:font-size="11pt" fo:font-weight="normal" officeooo:rsid="0028ddd0" style:font-size-asian="11pt" style:font-weight-asian="normal" style:font-size-complex="11pt" style:font-weight-complex="normal"/>
    </style:style>
    <style:style style:name="T7" style:family="text">
      <style:text-properties fo:language="es" fo:country="ES" style:text-underline-style="none" fo:font-weight="bold" officeooo:rsid="001b6595" style:font-weight-asian="bold" style:font-name-complex="Times New Roman" style:font-weight-complex="bold"/>
    </style:style>
    <style:style style:name="T8" style:family="text">
      <style:text-properties fo:language="es" fo:country="ES" style:text-underline-style="none" fo:font-weight="bold" officeooo:rsid="01b3f119" style:font-weight-asian="bold" style:font-name-complex="Times New Roman" style:font-weight-complex="bold"/>
    </style:style>
    <style:style style:name="T9" style:family="text">
      <style:text-properties fo:language="es" fo:country="ES" style:text-underline-style="none" fo:font-weight="bold" officeooo:rsid="01bacf31" style:font-weight-asian="bold" style:font-name-complex="Times New Roman" style:font-weight-complex="bold"/>
    </style:style>
    <style:style style:name="T10" style:family="text">
      <style:text-properties fo:language="es" fo:country="ES" style:text-underline-style="none" fo:font-weight="bold" officeooo:rsid="0042f627" style:font-weight-asian="bold" style:font-name-complex="Times New Roman" style:font-weight-complex="bold"/>
    </style:style>
    <style:style style:name="T11" style:family="text">
      <style:text-properties fo:language="es" fo:country="ES" style:text-underline-style="none" fo:font-weight="bold" officeooo:rsid="0047ab3c" style:font-weight-asian="bold" style:font-name-complex="Times New Roman" style:font-weight-complex="bold"/>
    </style:style>
    <style:style style:name="T12" style:family="text">
      <style:text-properties fo:language="es" fo:country="ES" style:text-underline-style="none" fo:font-weight="bold" officeooo:rsid="004925dc" style:font-weight-asian="bold" style:font-name-complex="Times New Roman" style:font-weight-complex="bold"/>
    </style:style>
    <style:style style:name="T13" style:family="text">
      <style:text-properties fo:language="es" fo:country="ES" style:text-underline-style="none" fo:font-weight="bold" officeooo:rsid="00507c8e" style:font-weight-asian="bold" style:font-name-complex="Times New Roman" style:font-weight-complex="bold"/>
    </style:style>
    <style:style style:name="T14" style:family="text">
      <style:text-properties fo:language="es" fo:country="ES" style:text-underline-style="none" fo:font-weight="bold" officeooo:rsid="0056ab4d" style:font-weight-asian="bold" style:font-name-complex="Times New Roman" style:font-weight-complex="bold"/>
    </style:style>
    <style:style style:name="T15" style:family="text">
      <style:text-properties fo:language="es" fo:country="ES" style:text-underline-style="none" fo:font-weight="bold" officeooo:rsid="005f36e2" style:font-weight-asian="bold" style:font-name-complex="Times New Roman" style:font-weight-complex="bold"/>
    </style:style>
    <style:style style:name="T16" style:family="text">
      <style:text-properties fo:language="es" fo:country="ES" style:text-underline-style="none" fo:font-weight="bold" officeooo:rsid="00620660" style:font-weight-asian="bold" style:font-name-complex="Times New Roman" style:font-weight-complex="bold"/>
    </style:style>
    <style:style style:name="T17" style:family="text">
      <style:text-properties fo:language="es" fo:country="ES" style:text-underline-style="none" fo:font-weight="bold" officeooo:rsid="007d655c" style:font-weight-asian="bold" style:font-name-complex="Times New Roman" style:font-weight-complex="bold"/>
    </style:style>
    <style:style style:name="T18" style:family="text">
      <style:text-properties fo:language="es" fo:country="ES" style:text-underline-style="none" fo:font-weight="bold" officeooo:rsid="018a6429" style:font-weight-asian="bold" style:font-name-complex="Times New Roman" style:font-weight-complex="bold"/>
    </style:style>
    <style:style style:name="T19" style:family="text">
      <style:text-properties fo:language="es" fo:country="ES" style:text-underline-style="none" fo:font-weight="bold" officeooo:rsid="007e435d" style:font-weight-asian="bold" style:font-name-complex="Times New Roman" style:font-weight-complex="bold"/>
    </style:style>
    <style:style style:name="T20" style:family="text">
      <style:text-properties fo:language="es" fo:country="ES" style:text-underline-style="none" fo:font-weight="bold" officeooo:rsid="01ccbf43" style:font-weight-asian="bold" style:font-name-complex="Times New Roman" style:font-weight-complex="bold"/>
    </style:style>
    <style:style style:name="T21" style:family="text">
      <style:text-properties fo:language="es" fo:country="ES" style:text-underline-style="none" fo:font-weight="bold" officeooo:rsid="008346c9" style:font-weight-asian="bold" style:font-name-complex="Times New Roman" style:font-weight-complex="bold"/>
    </style:style>
    <style:style style:name="T22" style:family="text">
      <style:text-properties fo:language="es" fo:country="ES" style:text-underline-style="none" fo:font-weight="bold" officeooo:rsid="009bf922" style:font-weight-asian="bold" style:font-name-complex="Times New Roman" style:font-weight-complex="bold"/>
    </style:style>
    <style:style style:name="T23" style:family="text">
      <style:text-properties fo:language="es" fo:country="ES" style:text-underline-style="none" fo:font-weight="bold" officeooo:rsid="00a89478" style:font-weight-asian="bold" style:font-name-complex="Times New Roman" style:font-weight-complex="bold"/>
    </style:style>
    <style:style style:name="T24" style:family="text">
      <style:text-properties fo:language="es" fo:country="ES" style:text-underline-style="none" fo:font-weight="bold" officeooo:rsid="00aa15e2" style:font-weight-asian="bold" style:font-name-complex="Times New Roman" style:font-weight-complex="bold"/>
    </style:style>
    <style:style style:name="T25" style:family="text">
      <style:text-properties fo:language="es" fo:country="ES" style:text-underline-style="none" fo:font-weight="bold" officeooo:rsid="01bbcae6" style:font-weight-asian="bold" style:font-name-complex="Times New Roman" style:font-weight-complex="bold"/>
    </style:style>
    <style:style style:name="T26" style:family="text">
      <style:text-properties fo:language="es" fo:country="ES" style:text-underline-style="none" fo:font-weight="bold" officeooo:rsid="01c1873c" style:font-weight-asian="bold" style:font-name-complex="Times New Roman" style:font-weight-complex="bold"/>
    </style:style>
    <style:style style:name="T27" style:family="text">
      <style:text-properties fo:language="es" fo:country="ES" style:text-underline-style="none" fo:font-weight="bold" officeooo:rsid="002fc922" style:font-weight-asian="bold" style:font-name-complex="Times New Roman" style:font-weight-complex="bold"/>
    </style:style>
    <style:style style:name="T28" style:family="text">
      <style:text-properties fo:language="es" fo:country="ES" style:text-underline-style="none" officeooo:rsid="001b6595" style:font-name-complex="Times New Roman"/>
    </style:style>
    <style:style style:name="T29" style:family="text">
      <style:text-properties fo:language="es" fo:country="ES" style:text-underline-style="none" officeooo:rsid="014825a5" style:font-name-complex="Times New Roman"/>
    </style:style>
    <style:style style:name="T30" style:family="text">
      <style:text-properties fo:language="es" fo:country="ES" style:text-underline-style="none" officeooo:rsid="003e96cc" style:font-name-complex="Times New Roman"/>
    </style:style>
    <style:style style:name="T31" style:family="text">
      <style:text-properties fo:language="es" fo:country="ES" style:text-underline-style="none" officeooo:rsid="0156d13e" style:font-name-complex="Times New Roman"/>
    </style:style>
    <style:style style:name="T32" style:family="text">
      <style:text-properties fo:language="es" fo:country="ES" style:text-underline-style="none" officeooo:rsid="0152acb5" style:font-name-complex="Times New Roman"/>
    </style:style>
    <style:style style:name="T33" style:family="text">
      <style:text-properties fo:language="es" fo:country="ES" style:text-underline-style="none" officeooo:rsid="01500e9a" style:font-name-complex="Times New Roman"/>
    </style:style>
    <style:style style:name="T34" style:family="text">
      <style:text-properties fo:language="es" fo:country="ES" style:text-underline-style="none" officeooo:rsid="01548bf2" style:font-name-complex="Times New Roman"/>
    </style:style>
    <style:style style:name="T35" style:family="text">
      <style:text-properties fo:language="es" fo:country="ES" style:text-underline-style="none" officeooo:rsid="0153f651" style:font-name-complex="Times New Roman"/>
    </style:style>
    <style:style style:name="T36" style:family="text">
      <style:text-properties fo:language="es" fo:country="ES" style:text-underline-style="none" officeooo:rsid="0159fe40" style:font-name-complex="Times New Roman"/>
    </style:style>
    <style:style style:name="T37" style:family="text">
      <style:text-properties fo:language="es" fo:country="ES" style:text-underline-style="none" officeooo:rsid="015a1224" style:font-name-complex="Times New Roman"/>
    </style:style>
    <style:style style:name="T38" style:family="text">
      <style:text-properties fo:language="es" fo:country="ES" style:text-underline-style="none" officeooo:rsid="015af857" style:font-name-complex="Times New Roman"/>
    </style:style>
    <style:style style:name="T39" style:family="text">
      <style:text-properties fo:language="es" fo:country="ES" style:text-underline-style="none" officeooo:rsid="015f7a85" style:font-name-complex="Times New Roman"/>
    </style:style>
    <style:style style:name="T40" style:family="text">
      <style:text-properties fo:language="es" fo:country="ES" style:text-underline-style="none" officeooo:rsid="01c7e1b4" style:font-name-complex="Times New Roman"/>
    </style:style>
    <style:style style:name="T41" style:family="text">
      <style:text-properties fo:language="es" fo:country="ES" style:text-underline-style="none" officeooo:rsid="01613de1" style:font-name-complex="Times New Roman"/>
    </style:style>
    <style:style style:name="T42" style:family="text">
      <style:text-properties fo:language="es" fo:country="ES" style:text-underline-style="none" officeooo:rsid="016ed00b" style:font-name-complex="Times New Roman"/>
    </style:style>
    <style:style style:name="T43" style:family="text">
      <style:text-properties fo:language="es" fo:country="ES" style:text-underline-style="none" officeooo:rsid="0176550f" style:font-name-complex="Times New Roman"/>
    </style:style>
    <style:style style:name="T44" style:family="text">
      <style:text-properties fo:language="es" fo:country="ES" style:text-underline-style="none" officeooo:rsid="016c9bcb" style:font-name-complex="Times New Roman"/>
    </style:style>
    <style:style style:name="T45" style:family="text">
      <style:text-properties fo:language="es" fo:country="ES" style:text-underline-style="none" officeooo:rsid="0178358a" style:font-name-complex="Times New Roman"/>
    </style:style>
    <style:style style:name="T46" style:family="text">
      <style:text-properties fo:language="es" fo:country="ES" style:text-underline-style="none" officeooo:rsid="017da1d6" style:font-name-complex="Times New Roman"/>
    </style:style>
    <style:style style:name="T47" style:family="text">
      <style:text-properties fo:language="es" fo:country="ES" style:text-underline-style="none" officeooo:rsid="01801b15" style:font-name-complex="Times New Roman"/>
    </style:style>
    <style:style style:name="T48" style:family="text">
      <style:text-properties fo:language="es" fo:country="ES" style:text-underline-style="none" officeooo:rsid="01834e45" style:font-name-complex="Times New Roman"/>
    </style:style>
    <style:style style:name="T49" style:family="text">
      <style:text-properties fo:language="es" fo:country="ES" style:text-underline-style="none" officeooo:rsid="01878ab5" style:font-name-complex="Times New Roman"/>
    </style:style>
    <style:style style:name="T50" style:family="text">
      <style:text-properties fo:language="es" fo:country="ES" style:text-underline-style="none" officeooo:rsid="018987be" style:font-name-complex="Times New Roman"/>
    </style:style>
    <style:style style:name="T51" style:family="text">
      <style:text-properties fo:language="es" fo:country="ES" style:text-underline-style="none" officeooo:rsid="018a6429" style:font-name-complex="Times New Roman"/>
    </style:style>
    <style:style style:name="T52" style:family="text">
      <style:text-properties fo:language="es" fo:country="ES" style:text-underline-style="none" officeooo:rsid="018c1917" style:font-name-complex="Times New Roman"/>
    </style:style>
    <style:style style:name="T53" style:family="text">
      <style:text-properties fo:language="es" fo:country="ES" style:text-underline-style="none" officeooo:rsid="018d3d66" style:font-name-complex="Times New Roman"/>
    </style:style>
    <style:style style:name="T54" style:family="text">
      <style:text-properties fo:language="es" fo:country="ES" style:text-underline-style="none" officeooo:rsid="018dad0f" style:font-name-complex="Times New Roman"/>
    </style:style>
    <style:style style:name="T55" style:family="text">
      <style:text-properties fo:language="es" fo:country="ES" style:text-underline-style="none" officeooo:rsid="01e37ccf" style:font-name-complex="Times New Roman"/>
    </style:style>
    <style:style style:name="T56" style:family="text">
      <style:text-properties fo:language="es" fo:country="ES" style:text-underline-style="none" officeooo:rsid="0191d592" style:font-name-complex="Times New Roman"/>
    </style:style>
    <style:style style:name="T57" style:family="text">
      <style:text-properties fo:language="es" fo:country="ES" style:text-underline-style="none" officeooo:rsid="01cd5bf3" style:font-name-complex="Times New Roman"/>
    </style:style>
    <style:style style:name="T58" style:family="text">
      <style:text-properties fo:language="es" fo:country="ES" style:text-underline-style="none" officeooo:rsid="019754e5" style:font-name-complex="Times New Roman"/>
    </style:style>
    <style:style style:name="T59" style:family="text">
      <style:text-properties fo:language="es" fo:country="ES" style:text-underline-style="none" officeooo:rsid="01cdcf22" style:font-name-complex="Times New Roman"/>
    </style:style>
    <style:style style:name="T60" style:family="text">
      <style:text-properties fo:language="es" fo:country="ES" style:text-underline-style="none" officeooo:rsid="01e41014" style:font-name-complex="Times New Roman"/>
    </style:style>
    <style:style style:name="T61" style:family="text">
      <style:text-properties fo:language="es" fo:country="ES" style:text-underline-style="none" officeooo:rsid="01cf289c" style:font-name-complex="Times New Roman"/>
    </style:style>
    <style:style style:name="T62" style:family="text">
      <style:text-properties fo:language="es" fo:country="ES" style:text-underline-style="none" officeooo:rsid="01931644" style:font-name-complex="Times New Roman"/>
    </style:style>
    <style:style style:name="T63" style:family="text">
      <style:text-properties fo:language="es" fo:country="ES" style:text-underline-style="none" officeooo:rsid="0198ee0a" style:font-name-complex="Times New Roman"/>
    </style:style>
    <style:style style:name="T64" style:family="text">
      <style:text-properties fo:language="es" fo:country="ES" style:text-underline-style="none" officeooo:rsid="0193516f" style:font-name-complex="Times New Roman"/>
    </style:style>
    <style:style style:name="T65" style:family="text">
      <style:text-properties fo:language="es" fo:country="ES" style:text-underline-style="none" officeooo:rsid="01d038e3" style:font-name-complex="Times New Roman"/>
    </style:style>
    <style:style style:name="T66" style:family="text">
      <style:text-properties fo:language="es" fo:country="ES" style:text-underline-style="none" officeooo:rsid="019cbb1e" style:font-name-complex="Times New Roman"/>
    </style:style>
    <style:style style:name="T67" style:family="text">
      <style:text-properties fo:language="es" fo:country="ES" style:text-underline-style="none" officeooo:rsid="01d14c93" style:font-name-complex="Times New Roman"/>
    </style:style>
    <style:style style:name="T68" style:family="text">
      <style:text-properties fo:language="es" fo:country="ES" style:text-underline-style="none" officeooo:rsid="019d67dc" style:font-name-complex="Times New Roman"/>
    </style:style>
    <style:style style:name="T69" style:family="text">
      <style:text-properties fo:language="es" fo:country="ES" style:text-underline-style="none" officeooo:rsid="019d8cee" style:font-name-complex="Times New Roman"/>
    </style:style>
    <style:style style:name="T70" style:family="text">
      <style:text-properties fo:language="es" fo:country="ES" style:text-underline-style="none" officeooo:rsid="01a117b2" style:font-name-complex="Times New Roman"/>
    </style:style>
    <style:style style:name="T71" style:family="text">
      <style:text-properties fo:language="es" fo:country="ES" style:text-underline-style="none" officeooo:rsid="01a00ac3" style:font-name-complex="Times New Roman"/>
    </style:style>
    <style:style style:name="T72" style:family="text">
      <style:text-properties fo:language="es" fo:country="ES" style:text-underline-style="none" officeooo:rsid="01a29244" style:font-name-complex="Times New Roman"/>
    </style:style>
    <style:style style:name="T73" style:family="text">
      <style:text-properties fo:language="es" fo:country="ES" style:text-underline-style="none" officeooo:rsid="01a710d2" style:font-name-complex="Times New Roman"/>
    </style:style>
    <style:style style:name="T74" style:family="text">
      <style:text-properties fo:language="es" fo:country="ES" style:text-underline-style="none" officeooo:rsid="01a65028" style:font-name-complex="Times New Roman"/>
    </style:style>
    <style:style style:name="T75" style:family="text">
      <style:text-properties fo:language="es" fo:country="ES" style:text-underline-style="none" officeooo:rsid="01a8c1d2" style:font-name-complex="Times New Roman"/>
    </style:style>
    <style:style style:name="T76" style:family="text">
      <style:text-properties fo:language="es" fo:country="ES" style:text-underline-style="none" officeooo:rsid="01a9729c" style:font-name-complex="Times New Roman"/>
    </style:style>
    <style:style style:name="T77" style:family="text">
      <style:text-properties fo:language="es" fo:country="ES" style:text-underline-style="none" officeooo:rsid="01aae94f" style:font-name-complex="Times New Roman"/>
    </style:style>
    <style:style style:name="T78" style:family="text">
      <style:text-properties fo:language="es" fo:country="ES" style:text-underline-style="none" officeooo:rsid="01d564a4" style:font-name-complex="Times New Roman"/>
    </style:style>
    <style:style style:name="T79" style:family="text">
      <style:text-properties fo:language="es" fo:country="ES" style:text-underline-style="none" officeooo:rsid="01adb247" style:font-name-complex="Times New Roman"/>
    </style:style>
    <style:style style:name="T80" style:family="text">
      <style:text-properties fo:language="es" fo:country="ES" style:text-underline-style="none" officeooo:rsid="01ac0841" style:font-name-complex="Times New Roman"/>
    </style:style>
    <style:style style:name="T81" style:family="text">
      <style:text-properties fo:language="es" fo:country="ES" style:text-underline-style="none" officeooo:rsid="01d78a61" style:font-name-complex="Times New Roman"/>
    </style:style>
    <style:style style:name="T82" style:family="text">
      <style:text-properties fo:language="es" fo:country="ES" style:text-underline-style="none" officeooo:rsid="01aea567" style:font-name-complex="Times New Roman"/>
    </style:style>
    <style:style style:name="T83" style:family="text">
      <style:text-properties fo:language="es" fo:country="ES" style:text-underline-style="none" officeooo:rsid="01b4505b" style:font-name-complex="Times New Roman"/>
    </style:style>
    <style:style style:name="T84" style:family="text">
      <style:text-properties fo:language="es" fo:country="ES" style:text-underline-style="none" officeooo:rsid="01c1ddc5" style:font-name-complex="Times New Roman"/>
    </style:style>
    <style:style style:name="T85" style:family="text">
      <style:text-properties fo:language="es" fo:country="ES" style:text-underline-style="none" officeooo:rsid="01617379" style:font-name-complex="Times New Roman"/>
    </style:style>
    <style:style style:name="T86" style:family="text">
      <style:text-properties fo:language="es" fo:country="ES" style:text-underline-style="none" officeooo:rsid="00279300" style:font-name-complex="Times New Roman"/>
    </style:style>
    <style:style style:name="T87" style:family="text">
      <style:text-properties fo:language="es" fo:country="ES" style:text-underline-style="none" officeooo:rsid="00298b8f" style:font-name-complex="Times New Roman"/>
    </style:style>
    <style:style style:name="T88" style:family="text">
      <style:text-properties fo:language="es" fo:country="ES" style:text-underline-style="none" officeooo:rsid="002df777" style:font-name-complex="Times New Roman"/>
    </style:style>
    <style:style style:name="T89" style:family="text">
      <style:text-properties fo:language="es" fo:country="ES" style:text-underline-style="none" officeooo:rsid="0030c1b2" style:font-name-complex="Times New Roman"/>
    </style:style>
    <style:style style:name="T90" style:family="text">
      <style:text-properties fo:language="es" fo:country="ES" style:text-underline-style="none" officeooo:rsid="0031eea4" style:font-name-complex="Times New Roman"/>
    </style:style>
    <style:style style:name="T91" style:family="text">
      <style:text-properties fo:language="es" fo:country="ES" style:text-underline-style="none" officeooo:rsid="0032f487" style:font-name-complex="Times New Roman"/>
    </style:style>
    <style:style style:name="T92" style:family="text">
      <style:text-properties fo:language="es" fo:country="ES" style:text-underline-style="none" fo:font-weight="normal" officeooo:rsid="001b6595" style:font-weight-asian="normal" style:font-name-complex="Times New Roman" style:font-weight-complex="normal"/>
    </style:style>
    <style:style style:name="T93" style:family="text">
      <style:text-properties fo:language="es" fo:country="ES" style:text-underline-style="none" fo:font-weight="normal" officeooo:rsid="014e96b4" style:font-weight-asian="normal" style:font-name-complex="Times New Roman" style:font-weight-complex="normal"/>
    </style:style>
    <style:style style:name="T94" style:family="text">
      <style:text-properties fo:language="es" fo:country="ES" style:text-underline-style="none" fo:font-weight="normal" officeooo:rsid="01495905" style:font-weight-asian="normal" style:font-name-complex="Times New Roman" style:font-weight-complex="normal"/>
    </style:style>
    <style:style style:name="T95" style:family="text">
      <style:text-properties fo:language="es" fo:country="ES" style:text-underline-style="none" fo:font-weight="normal" officeooo:rsid="014f2d55" style:font-weight-asian="normal" style:font-name-complex="Times New Roman" style:font-weight-complex="normal"/>
    </style:style>
    <style:style style:name="T96" style:family="text">
      <style:text-properties fo:language="es" fo:country="ES" style:text-underline-style="none" fo:font-weight="normal" officeooo:rsid="015f7a85" style:font-weight-asian="normal" style:font-name-complex="Times New Roman" style:font-weight-complex="normal"/>
    </style:style>
    <style:style style:name="T97" style:family="text">
      <style:text-properties fo:language="es" fo:country="ES" style:text-underline-style="none" fo:font-weight="normal" officeooo:rsid="0163b66a" style:font-weight-asian="normal" style:font-name-complex="Times New Roman" style:font-weight-complex="normal"/>
    </style:style>
    <style:style style:name="T98" style:family="text">
      <style:text-properties fo:language="es" fo:country="ES" style:text-underline-style="none" fo:font-weight="normal" officeooo:rsid="00298b8f" style:font-weight-asian="normal" style:font-name-complex="Times New Roman" style:font-weight-complex="normal"/>
    </style:style>
    <style:style style:name="T99" style:family="text">
      <style:text-properties fo:color="#000000" fo:language="es" fo:country="ES" style:text-underline-style="none" fo:font-weight="normal" officeooo:rsid="001b6595" style:font-weight-asian="normal" style:font-name-complex="Times New Roman" style:font-weight-complex="normal"/>
    </style:style>
    <style:style style:name="T100" style:family="text">
      <style:text-properties fo:color="#000000" fo:language="es" fo:country="ES" style:text-underline-style="none" fo:font-weight="normal" officeooo:rsid="0164f3fe" style:font-weight-asian="normal" style:font-name-complex="Times New Roman" style:font-weight-complex="normal"/>
    </style:style>
    <style:style style:name="T101" style:family="text">
      <style:text-properties fo:color="#000000" fo:language="es" fo:country="ES" style:text-underline-style="none" fo:font-weight="normal" officeooo:rsid="016924c0" style:font-weight-asian="normal" style:font-name-complex="Times New Roman" style:font-weight-complex="normal"/>
    </style:style>
    <style:style style:name="T102" style:family="text">
      <style:text-properties fo:color="#c9211e" fo:language="es" fo:country="ES" style:text-underline-style="none" fo:font-weight="normal" officeooo:rsid="001b6595" style:font-weight-asian="normal" style:font-name-complex="Times New Roman" style:font-weight-complex="normal"/>
    </style:style>
    <style:style style:name="T103" style:family="text">
      <style:text-properties officeooo:rsid="016c9bcb"/>
    </style:style>
    <style:style style:name="T104" style:family="text">
      <style:text-properties officeooo:rsid="016d9502"/>
    </style:style>
    <style:style style:name="T105" style:family="text">
      <style:text-properties officeooo:rsid="00279300"/>
    </style:style>
    <style:style style:name="T106" style:family="text">
      <style:text-properties fo:font-weight="bold" officeooo:rsid="00279300" style:font-weight-asian="bold" style:font-weight-complex="bold"/>
    </style:style>
    <style:style style:name="T107" style:family="text">
      <style:text-properties fo:font-weight="bold" officeooo:rsid="00358ac0" style:font-weight-asian="bold" style:font-weight-complex="bold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279300" style:font-weight-asian="normal" style:font-weight-complex="normal"/>
    </style:style>
    <style:style style:name="T110" style:family="text">
      <style:text-properties fo:font-weight="normal" officeooo:rsid="00358ac0" style:font-weight-asian="normal" style:font-weight-complex="normal"/>
    </style:style>
    <style:style style:name="T111" style:family="text">
      <style:text-properties officeooo:rsid="00358ac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Encabezado_20_y_20_firmas_20_dictamen">Diputadas y Diputados de Santa Fe:</text:p>
      <text:p text:style-name="P12"><text:span text:style-name="T108">La Comisión de </text:span><text:span text:style-name="T6">Asuntos Constitucionales y Legislación General</text:span><text:span text:style-name="T108"> ha considerado el proyecto de </text:span><text:span text:style-name="T110">Ley</text:span><text:span text:style-name="T111"> </text:span><text:span text:style-name="T107">38418 CD – FP – PS </text:span><text:span text:style-name="T110">de la diputada Mahmud, por el cual se establece la Ley de licencias por maternidad paternidad parentales y responsabilidades familiares; y por tratarse de materia afín se ha dispuesto su tratamiento conjunto con los proyectos de </text:span><text:span text:style-name="T111">Ley </text:span><text:span text:style-name="T106">38274 – CD – UCR – FPCS </text:span><text:span text:style-name="T109">de los diputados Palo Oliver, Cándido, Pullaro, Basile, Gonzalez, Bastía y las diputadas Senn, Espindola, Di Stefano, Orciani, Ciancio, por el cual se establece un régimen de licencias por maternidad y paternidad que contemplen las situaciones generadas por el nacimiento, la adopción y/o guarda de hijo/a a todos los trabajadores/as de los poderes ejecutivo, legislativo y judicial de la provincia, </text:span><text:span text:style-name="T107">38692 CD – DB </text:span><text:span text:style-name="T110">de las diputadas Florito, Arcando, Granata, Corgniali, Mahmud y los diputados Boscarol, Rubeo, Del Frade y Martinez, por el cual se modifica el artículo 29 bis a la Ley 9256 – Régimen de Licencias, justificaciones y franquicias para el personal de las municipalidades y comunas de la provincia, </text:span><text:span text:style-name="T107">39459 CD – FE – JUNTOS POR EL CAMBIO </text:span><text:span text:style-name="T110">de la diputada Arcando, por el cual se establece la licencia por maternidad para todas las mujeres madres de bebés nacidos prematuros, empleadas de los poderes ejecutivo, sus entes autárquicos y organismos descentralizados, Poder Judicial, Legislativo, como así mismo policía de la provincia y servicio penitenciario</text:span>; <text:span text:style-name="T109">que cuenta con dictamen de la Comisión de Asuntos Laborales, Gremiales y de Previsión; </text:span><text:span text:style-name="T108">y, por las razones expuestas en los fundamentos y las que podrá dar el miembro informante, esta Comisión aconseja la aprobación del siguiente texto con modificaciones:</text:span></text:p>
      <text:p text:style-name="DICTAMEN"/>
      <text:p text:style-name="P13">LA LEGISLATURA DE LA PROVINCIA DE SANTA FE</text:p>
      <text:p text:style-name="P13">SANCIONA CON FUERZA DE</text:p>
      <text:p text:style-name="P13">LEY:</text:p>
      <text:p text:style-name="P15"/>
      <text:p text:style-name="P14"><text:span text:style-name="T29">RÉGIMEN DE </text:span><text:span text:style-name="T30">LICENCIAS POR MATERNIDAD Y PATERNIDAD</text:span></text:p>
      <text:p text:style-name="P24"><text:soft-page-break/></text:p>
      <text:p text:style-name="P17"><text:span text:style-name="T28">ARTÍCULO 1 - Alcance.</text:span><text:span text:style-name="T92"> </text:span><text:span text:style-name="T93">Tiene como alcance</text:span><text:span text:style-name="T92"> a todos los trabajadores y trabajadoras de los poderes Ejecutivo, Legislativo y Judicial.</text:span></text:p>
      <text:p text:style-name="P18"/>
      <text:p text:style-name="P17"><text:span text:style-name="T28">ARTÍCULO 2 - <text:s/>Objeto. <text:s/></text:span><text:span text:style-name="T93">Tiene como objeto</text:span><text:span text:style-name="T92"> establecer un Régimen de Licencias por Maternidad y Paternidad que contemplen las situaciones generadas por el nacimiento, </text:span><text:span text:style-name="T94">guarda, </text:span><text:span text:style-name="T92">adopción de hijo o hija. Asimismo contemplar situaciones especiales que puedan presentarse.</text:span></text:p>
      <text:p text:style-name="P18"/>
      <text:p text:style-name="P17"><text:span text:style-name="T28">ARTÍCULO 3 - Finalidad. <text:s/></text:span><text:span text:style-name="T95">T</text:span><text:span text:style-name="T92">iene por finalidad:</text:span></text:p>
      <text:list xml:id="list3005400215" text:style-name="L1">
        <text:list-item>
          <text:p text:style-name="P30"><text:span text:style-name="T28">incorpora</text:span><text:span text:style-name="T31">r</text:span><text:span text:style-name="T28"> el principio de corresponsabilidad del cuidado de los niños y las niñas entre madres y padres;</text:span></text:p>
        </text:list-item>
        <text:list-item>
          <text:p text:style-name="P30"><text:span text:style-name="T28">concilia</text:span><text:span text:style-name="T31">r</text:span><text:span text:style-name="T28"> </text:span><text:span text:style-name="T31">las</text:span><text:span text:style-name="T28"> responsabilidades laborales y las familiares de las </text:span><text:span text:style-name="T32">trabajadoras</text:span><text:span text:style-name="T28"> y los trabajadores del Estado Provincial;</text:span></text:p>
        </text:list-item>
        <text:list-item>
          <text:p text:style-name="P30"><text:span text:style-name="T33">g</text:span><text:span text:style-name="T28">arantizar la inserción y permanencia de mujeres en edad reproductiva </text:span><text:span text:style-name="T34">en el</text:span><text:span text:style-name="T35"> Estado P</text:span><text:span text:style-name="T28">rovincial;</text:span></text:p>
        </text:list-item>
        <text:list-item>
          <text:p text:style-name="P30"><text:span text:style-name="T28">genera</text:span><text:span text:style-name="T31">r</text:span><text:span text:style-name="T28"> </text:span><text:span text:style-name="T31">un</text:span><text:span text:style-name="T28"> marco normativo más efectivo ante posibles situaciones de discriminación en el ámbito de la administración por razones de orientación sexual o identidad de género;</text:span></text:p>
        </text:list-item>
        <text:list-item>
          <text:p text:style-name="P30"><text:span text:style-name="T28">optimiza</text:span><text:span text:style-name="T36">r</text:span><text:span text:style-name="T28"> el Régimen de Licencias y las condiciones laborales a los estándares sugeridos por la Organización Internacional del Trabajo;</text:span></text:p>
        </text:list-item>
        <text:list-item>
          <text:p text:style-name="P30"><text:span text:style-name="T28">regula</text:span><text:span text:style-name="T37">r</text:span><text:span text:style-name="T28"> el otorgamiento de mejores derechos a las madres y padres trabajadores del Estado Provincial para el goce del tiempo necesario para el cuidado y el contacto de sus hijas e hijos en las primeros meses de vida y </text:span><text:span text:style-name="T38">en el </text:span><text:span text:style-name="T28">inicio del vínculo parental; </text:span><text:span text:style-name="T33">y,</text:span></text:p>
        </text:list-item>
        <text:list-item>
          <text:p text:style-name="P35">tratamiento igualitario entre progenitores y progenitoras, cualquiera sea el origen del vínculo filial con su hijo o hija.</text:p>
        </text:list-item>
      </text:list>
      <text:p text:style-name="P19"/>
      <text:p text:style-name="P17"><text:span text:style-name="T28">ARTÍCULO 4 - <text:s/>Principios. </text:span><text:span text:style-name="T96"><text:s/>Los principios son los siguientes:</text:span></text:p>
      <text:p text:style-name="P18"/>
      <text:list xml:id="list3553113722" text:style-name="L2">
        <text:list-item>
          <text:p text:style-name="P31"><text:span text:style-name="T85">i</text:span><text:span text:style-name="T28">gualdad: </text:span><text:span text:style-name="T39">t</text:span><text:span text:style-name="T28">odos l</text:span><text:span text:style-name="T86">o</text:span><text:span text:style-name="T28">s seres humanos nacen libres e iguales en dignidad y derechos, sin distinción alguna;</text:span></text:p>
        </text:list-item>
        <text:list-item>
          <text:p text:style-name="P31"><text:soft-page-break/><text:span text:style-name="T85">c</text:span><text:span text:style-name="T28">orresponsabilidad: </text:span><text:span text:style-name="T39">e</text:span><text:span text:style-name="T28">l vínculo filial genera una obligación común y una responsabilidad compartida entre ambos padres o madres en la tarea de crianza, cuidado y desarrollo de las niñ</text:span><text:span text:style-name="T40">a</text:span><text:span text:style-name="T28">s y niñ</text:span><text:span text:style-name="T40">o</text:span><text:span text:style-name="T28">s y dependientes;</text:span></text:p>
        </text:list-item>
        <text:list-item>
          <text:p text:style-name="P31"><text:span text:style-name="T85">a</text:span><text:span text:style-name="T28">ctualidad: </text:span><text:span text:style-name="T39">i</text:span><text:span text:style-name="T28">mpone al Estado garantizar idénticas condiciones de trabajo de cuidado para padres y madres a l</text:span><text:span text:style-name="T39">o</text:span><text:span text:style-name="T28">s efectos de garantizar idénticos derechos a la participación activa, plena y en igualdad de condiciones en la vida social, afectiva y familiar de padres y madres; </text:span><text:span text:style-name="T41">y,</text:span></text:p>
        </text:list-item>
        <text:list-item>
          <text:p text:style-name="P31"><text:span text:style-name="T85">r</text:span><text:span text:style-name="T28">econocimiento: </text:span><text:span text:style-name="T41">a</text:span><text:span text:style-name="T28"> la deconstrucción y a l</text:span><text:span text:style-name="T41">o</text:span><text:span text:style-name="T28">s nuevos modelos familiares a partir de la modificación de comportamientos estereotipados y la remoción de patrones socioculturales que sostienen y promueven desigualdades de g</text:span><text:span text:style-name="T41">é</text:span><text:span text:style-name="T28">ner</text:span><text:span text:style-name="T41">o</text:span><text:span text:style-name="T28"> e intra-géneros y desigualdades entre familias de conformaciones diversas.</text:span></text:p>
        </text:list-item>
      </text:list>
      <text:p text:style-name="P18"/>
      <text:p text:style-name="P17"><text:span text:style-name="T28">ARTÍCULO 5 - Ley m</text:span><text:span text:style-name="T87">á</text:span><text:span text:style-name="T28">s favorable. </text:span><text:span text:style-name="T92">Las normas jurídicas, convenciones colectivas, laudos con fuer</text:span><text:span text:style-name="T98">o</text:span><text:span text:style-name="T92"> de tales, que contengan disposiciones m</text:span><text:span text:style-name="T97">á</text:span><text:span text:style-name="T92">s favorables a l</text:span><text:span text:style-name="T97">o</text:span><text:span text:style-name="T92">s </text:span><text:span text:style-name="T97">trabajadores </text:span><text:span text:style-name="T92">y las trabajadoras, serán v</text:span><text:span text:style-name="T97">á</text:span><text:span text:style-name="T92">lidas y de aplicación. </text:span><text:span text:style-name="T99">Las que reúnan </text:span><text:span text:style-name="T92">los requisitos formales exigidos por la ley y que </text:span><text:span text:style-name="T100">sean </text:span><text:span text:style-name="T99">debidamente</text:span><text:span text:style-name="T102"> </text:span><text:span text:style-name="T92">individualizadas, </text:span><text:span text:style-name="T99">no est</text:span><text:span text:style-name="T101">á</text:span><text:span text:style-name="T100">n</text:span><text:span text:style-name="T99"> sujetas </text:span><text:span text:style-name="T92">a prueba en juicio.</text:span></text:p>
      <text:p text:style-name="P19"/>
      <text:p text:style-name="P16"><text:span text:style-name="T7">ARTÍCULO </text:span><text:span text:style-name="T10">6</text:span><text:span text:style-name="T7"> - Licencias y permisos. <text:s/></text:span><text:span text:style-name="T28">Los </text:span><text:span text:style-name="T42">trabajadores </text:span><text:span text:style-name="T28">y las trabajadoras, </text:span><text:span text:style-name="T43">gozan</text:span><text:span text:style-name="T28"> de las siguientes licencias </text:span><text:span text:style-name="T42">según</text:span><text:span text:style-name="T28"> correspond</text:span><text:span text:style-name="T42">a</text:span><text:span text:style-name="T28">:</text:span></text:p>
      <text:list xml:id="list2680684731" text:style-name="L3">
        <text:list-item>
          <text:p text:style-name="P32"><text:span text:style-name="T44">l</text:span><text:span text:style-name="T28">icencia por tratamiento con técnica de reproducción médicamente asistida;</text:span></text:p>
        </text:list-item>
        <text:list-item>
          <text:p text:style-name="P32"><text:span text:style-name="T44">l</text:span><text:span text:style-name="T28">icencia por gestiones y encuentros vinculados con fines de adopción;</text:span></text:p>
        </text:list-item>
        <text:list-item>
          <text:p text:style-name="P36"><text:span text:style-name="T103">l</text:span>icencia prenatal;</text:p>
        </text:list-item>
        <text:list-item>
          <text:p text:style-name="P36"><text:span text:style-name="T103">l</text:span>icencia por nacimiento sin vida;</text:p>
        </text:list-item>
        <text:list-item>
          <text:p text:style-name="P36"><text:span text:style-name="T103">l</text:span>icencia por maternidad o paternidad;</text:p>
        </text:list-item>
        <text:list-item>
          <text:p text:style-name="P36"><text:span text:style-name="T103">l</text:span>icencia por adopci<text:span text:style-name="T103">ó</text:span>n,</text:p>
        </text:list-item>
        <text:list-item>
          <text:p text:style-name="P36"><text:span text:style-name="T104">l</text:span>icencia parental;</text:p>
        </text:list-item>
        <text:list-item>
          <text:p text:style-name="P36"><text:span text:style-name="T104">l</text:span>icencias por maternidad, paternidad y adopción de niños y niñas con discapacidad o requerimiento de cuidados especiales;</text:p>
        </text:list-item>
        <text:list-item>
          <text:p text:style-name="P36"><text:span text:style-name="T104">p</text:span>ermisos de lactancia o alimentación; <text:span text:style-name="T104">y,</text:span></text:p>
        </text:list-item>
        <text:list-item>
          <text:p text:style-name="P36"><text:soft-page-break/><text:span text:style-name="T104">l</text:span>icencias por adaptación escolar.</text:p>
        </text:list-item>
      </text:list>
      <text:p text:style-name="P20"/>
      <text:p text:style-name="P23"><text:span text:style-name="T7">ARTÍCULO </text:span><text:span text:style-name="T11">7</text:span><text:span text:style-name="T7"> - <text:s/>Licencia por tratamiento con técnicas de reproducción médicamente asistida. </text:span><text:span text:style-name="T28">El trabajador y la trabajadora </text:span><text:span text:style-name="T45">tienen </text:span><text:span text:style-name="T28">quince (15) días anuales, continuos o alternados, con goce de haberes para realizar tratamientos reproductivos que necesiten asistencia y tratamiento.</text:span></text:p>
      <text:p text:style-name="P22"/>
      <text:p text:style-name="P16"><text:span text:style-name="T7">ARTÍCULO </text:span><text:span text:style-name="T12">8</text:span><text:span text:style-name="T7"> – Licencia por gestiones y encuentros de vinculación con fines de adopción. </text:span><text:span text:style-name="T28">El trabajador y la trabajadora <text:s/></text:span><text:span text:style-name="T46">tienen</text:span><text:span text:style-name="T28"> quince (15) días anuales, continuos o alternados, de licencia para realizar los encuentros de vinculación o trámites correspondientes con las gestiones para la adopción del niño o la niña.</text:span></text:p>
      <text:p text:style-name="P19"/>
      <text:p text:style-name="P16"><text:span text:style-name="T7">ARTÍCULO </text:span><text:span text:style-name="T13">9</text:span><text:span text:style-name="T7"> - Licencia prenatal. </text:span><text:span text:style-name="T28">La trabajadora p</text:span><text:span text:style-name="T47">uede</text:span><text:span text:style-name="T28"> optar por la reducción de la licencia prenatal por un período que no p</text:span><text:span text:style-name="T47">uede</text:span><text:span text:style-name="T28"> ser inferior a cuarenta y cinco (45) días, salvo prescripción médica; el resto del período total de licencia se acumula al período de licencia por maternidad posterior al parto.</text:span></text:p>
      <text:p text:style-name="P16"><text:span text:style-name="T28">En caso de nacimiento pre término se acumul</text:span><text:span text:style-name="T47">a</text:span><text:span text:style-name="T28"> al período de licencia por maternidad posterior a todo el lapso de licencia que no hubiese gozado antes del parto, de modo de completar los setenta y cinco (75) días de lactancia.</text:span></text:p>
      <text:p text:style-name="P19"/>
      <text:p text:style-name="P16"><text:span text:style-name="T7">ARTÍCULO </text:span><text:span text:style-name="T14">10</text:span><text:span text:style-name="T7"> - Licencia por nacimiento sin vida.</text:span><text:span text:style-name="T28"> </text:span><text:span text:style-name="T48">El</text:span><text:span text:style-name="T28"> trabajador y l</text:span><text:span text:style-name="T48">a</text:span><text:span text:style-name="T28"> trabajador</text:span><text:span text:style-name="T48">a</text:span><text:span text:style-name="T28"> </text:span><text:span text:style-name="T48">tienen</text:span><text:span text:style-name="T28"> una licencia de treinta (30) días en el supuesto de nacimiento sin vida.</text:span></text:p>
      <text:p text:style-name="P19"/>
      <text:p text:style-name="P16"><text:span text:style-name="T7">ARTÍCULO 1</text:span><text:span text:style-name="T15">1</text:span><text:span text:style-name="T7"> - <text:s/>Licencia por maternidad o paternidad. </text:span><text:span text:style-name="T49">El</text:span><text:span text:style-name="T28"> trabajador y l</text:span><text:span text:style-name="T49">a</text:span><text:span text:style-name="T28"> trabajador</text:span><text:span text:style-name="T49">a</text:span><text:span text:style-name="T28"> </text:span><text:span text:style-name="T49">tienen</text:span><text:span text:style-name="T28"> una licencia de treinta (30) días luego del parto.</text:span></text:p>
      <text:p text:style-name="P19"/>
      <text:p text:style-name="P16"><text:soft-page-break/><text:span text:style-name="T7">ARTÍCULO </text:span><text:span text:style-name="T16">1</text:span><text:span text:style-name="T7">2 - Licencia por adopción. </text:span><text:span text:style-name="T50">El</text:span><text:span text:style-name="T28"> trabajador y l</text:span><text:span text:style-name="T50">a</text:span><text:span text:style-name="T28"> trabajador</text:span><text:span text:style-name="T50">a</text:span><text:span text:style-name="T28"> </text:span><text:span text:style-name="T50">tienen</text:span><text:span text:style-name="T28"> una licencia de treinta (30) días luego de producida la entrega de la guarda del niño o niña con fines de adopción.</text:span></text:p>
      <text:p text:style-name="P19"/>
      <text:p text:style-name="P16"><text:span text:style-name="T7">ARTÍCULO </text:span><text:span text:style-name="T17">1</text:span><text:span text:style-name="T7">3 - Licencia parental. </text:span><text:span text:style-name="T51">El</text:span><text:span text:style-name="T18"> </text:span><text:span text:style-name="T28">trabajador y l</text:span><text:span text:style-name="T51">a</text:span><text:span text:style-name="T28"> trabajador</text:span><text:span text:style-name="T51">a</text:span><text:span text:style-name="T28"> </text:span><text:span text:style-name="T51">tienen</text:span><text:span text:style-name="T28"> una licencia de ciento cincuenta (150) días continuos con goce de haberes que </text:span><text:span text:style-name="T51">pueden</text:span><text:span text:style-name="T28"> tomarse de manera indistinta por sólo uno de los padres o madres luego de finalizada la licencia por maternidad, paternidad y adopción.</text:span></text:p>
      <text:p text:style-name="P16"><text:span text:style-name="T28">En el supuesto </text:span><text:span text:style-name="T52">que</text:span><text:span text:style-name="T28"> </text:span><text:span text:style-name="T52">los</text:span><text:span text:style-name="T28"> integrantes de la pareja sean trabajadores </text:span><text:span text:style-name="T52">y trabajadoras </text:span><text:span text:style-name="T28">del Estado se </text:span><text:span text:style-name="T52">tiene que</text:span><text:span text:style-name="T28"> acreditar la condición de </text:span><text:span text:style-name="T52">tal, </text:span><text:span text:style-name="T28">para el caso d</text:span><text:span text:style-name="T52">el o </text:span><text:span text:style-name="T28">la integrante que no go</text:span><text:span text:style-name="T52">za </text:span><text:span text:style-name="T28">de la licencia </text:span><text:span text:style-name="T52">tiene que presentar la </text:span><text:span text:style-name="T28">constancia de su acuerdo.</text:span></text:p>
      <text:p text:style-name="P16"><text:span text:style-name="T28">En el supuesto que </text:span><text:span text:style-name="T53">uno de los</text:span><text:span text:style-name="T28"> integrantes de la pareja no sea trabajador </text:span><text:span text:style-name="T54">y</text:span><text:span text:style-name="T28"> trabajadora del Estado, y tenga derecho a licencia parental, de cuidados compartidos, de cuidados familiares, u otras similares otorgada por otro régimen legal, </text:span><text:span text:style-name="T55">le corresponde </text:span><text:span text:style-name="T28">la cantidad de días de licencia común mencionada en el primer párrafo del presente artículo. En este supuesto, se debe acreditar la condición del trabajador o trabajadora no estatal y presentar la documentación respaldatoria de su licencia.</text:span></text:p>
      <text:p text:style-name="P19"/>
      <text:p text:style-name="P16"><text:span text:style-name="T7">ARTÍCULO </text:span><text:span text:style-name="T19">1</text:span><text:span text:style-name="T7">4 - <text:s/>Licencias por maternidad, paternidad y adopción de niñ</text:span><text:span text:style-name="T20">a</text:span><text:span text:style-name="T7">s y niñ</text:span><text:span text:style-name="T20">o</text:span><text:span text:style-name="T7">s con discapacidad o requerimiento de cuidados especiales. <text:s/></text:span><text:span text:style-name="T28">Los trabajadores y las trabajadoras, gozan de las siguientes licencias según corresponda:</text:span></text:p>
      <text:p text:style-name="P21"/>
      <text:list xml:id="list1842408174" text:style-name="L4">
        <text:list-item>
          <text:p text:style-name="P33"><text:span text:style-name="T56">e</text:span><text:span text:style-name="T28">l nacimiento de un</text:span><text:span text:style-name="T57">a hija o</text:span><text:span text:style-name="T28"> hijo con discapacidad o patologías que requier</text:span><text:span text:style-name="T56">en</text:span><text:span text:style-name="T28"> cuidados especiales de atención de salud otorga a la trabajadora </text:span><text:span text:style-name="T55">y al trabajador </text:span><text:span text:style-name="T28">del Estado el derecho a licencia </text:span><text:span text:style-name="T55">especial</text:span><text:span text:style-name="T28"> desde la fecha del vencimiento del período de licencia por maternidad </text:span><text:span text:style-name="T55">o paternidad </text:span><text:span text:style-name="T28">hasta el año de edad de l</text:span><text:span text:style-name="T57">a</text:span><text:span text:style-name="T28"> hij</text:span><text:span text:style-name="T57">a</text:span><text:span text:style-name="T28"> o h</text:span><text:span text:style-name="T57">i</text:span><text:span text:style-name="T28">j</text:span><text:span text:style-name="T57">o</text:span><text:span text:style-name="T28">; </text:span></text:p>
        </text:list-item>
        <text:list-item>
          <text:p text:style-name="P33"><text:soft-page-break/><text:span text:style-name="T58">l</text:span><text:span text:style-name="T28">a adopción de un</text:span><text:span text:style-name="T59">a</text:span><text:span text:style-name="T28"> </text:span><text:span text:style-name="T59">hija o </text:span><text:span text:style-name="T28">hijo con discapacidad o con patologías que requier</text:span><text:span text:style-name="T56">en</text:span><text:span text:style-name="T28"> de cuidados especiales en materia de salud, otorga a la <text:s/>trabajadora </text:span><text:span text:style-name="T55">y al trabajador </text:span><text:span text:style-name="T28">del Estado <text:s/>el derecho a licencia especial desde la fecha del vencimiento de la licencia por maternidad </text:span><text:span text:style-name="T55">o paternidad </text:span><text:span text:style-name="T28">hasta el año de edad de l</text:span><text:span text:style-name="T59">a</text:span><text:span text:style-name="T28"> hij</text:span><text:span text:style-name="T59">a</text:span><text:span text:style-name="T28"> o hij</text:span><text:span text:style-name="T59">o</text:span><text:span text:style-name="T28"> o hasta cumplirse un </text:span><text:span text:style-name="T58">(1) </text:span><text:span text:style-name="T28">año del otorgamiento de la guarda;</text:span></text:p>
        </text:list-item>
        <text:list-item>
          <text:p text:style-name="P33"><text:span text:style-name="T58">e</text:span><text:span text:style-name="T28">n caso de fallecimiento o impediment</text:span><text:span text:style-name="T88">o</text:span><text:span text:style-name="T28"> físico o psíquico, de la </text:span><text:span text:style-name="T60">trabajadora o trabajador </text:span><text:span text:style-name="T28">biológic</text:span><text:span text:style-name="T60">o</text:span><text:span text:style-name="T28"> o adoptiv</text:span><text:span text:style-name="T60">o</text:span><text:span text:style-name="T28"> de un</text:span><text:span text:style-name="T60">a</text:span><text:span text:style-name="T28"> niñ</text:span><text:span text:style-name="T61">a</text:span><text:span text:style-name="T28"> o niñ</text:span><text:span text:style-name="T61">o</text:span><text:span text:style-name="T28"> con discapacidad o con patología que requier</text:span><text:span text:style-name="T62">e</text:span><text:span text:style-name="T28"> de cuidados especiales en relación a la atención de la salud, el Estado otorg</text:span><text:span text:style-name="T62">a</text:span><text:span text:style-name="T28"> al trabajador <text:s/></text:span><text:span text:style-name="T60">o <text:s/>trabajadora </text:span><text:span text:style-name="T28">el derecho a una licencia especial desde la fecha de fallecimiento o desde el desencadenamiento del impediment</text:span><text:span text:style-name="T62">o</text:span><text:span text:style-name="T28"> físico o psíquico de</text:span><text:span text:style-name="T60">l trabajador o trabajadora </text:span><text:span text:style-name="T28">hasta el año de edad de l</text:span><text:span text:style-name="T61">a</text:span><text:span text:style-name="T28"> hij</text:span><text:span text:style-name="T61">a</text:span><text:span text:style-name="T28"> o hij</text:span><text:span text:style-name="T61">o</text:span><text:span text:style-name="T28">; </text:span><text:span text:style-name="T63">y,</text:span></text:p>
        </text:list-item>
        <text:list-item>
          <text:p text:style-name="P33"><text:span text:style-name="T63">e</text:span><text:span text:style-name="T28">n caso de fallecimiento o impediment</text:span><text:span text:style-name="T64">o</text:span><text:span text:style-name="T28"> físico o psíquico, de la madre y del padre o el abandono de parte de los mismos o por privación de sus libertades, de un</text:span><text:span text:style-name="T65">a hija o</text:span><text:span text:style-name="T28"> hijo con discapacidad o patologías que requier</text:span><text:span text:style-name="T64">en</text:span><text:span text:style-name="T28"> cuidados especiales de atención en salud, otorga al tutor o figura legal considerada por autoridad judicial, trabajador del Estado, el derecho a licencia especial por un período de un </text:span><text:span text:style-name="T63">(1) </text:span><text:span text:style-name="T28">año desde la recepción del niñ</text:span><text:span text:style-name="T65">a</text:span><text:span text:style-name="T28"> o niñ</text:span><text:span text:style-name="T65">o</text:span><text:span text:style-name="T28"> para su guarda.</text:span></text:p>
        </text:list-item>
      </text:list>
      <text:p text:style-name="P19"/>
      <text:p text:style-name="P16"><text:span text:style-name="T7">ARTÍCULO </text:span><text:span text:style-name="T21">1</text:span><text:span text:style-name="T7">5 - <text:s/>Permisos de lactancia o alimentación. </text:span><text:span text:style-name="T28">La trabajadora madre de lactantes p</text:span><text:span text:style-name="T66">uede</text:span><text:span text:style-name="T28"> disponer de dos (2) descansos de media </text:span><text:span text:style-name="T66">(1/2)</text:span><text:span text:style-name="T28"> hora para amamantar a su hij</text:span><text:span text:style-name="T67">a</text:span><text:span text:style-name="T28"> </text:span><text:span text:style-name="T66">o hij</text:span><text:span text:style-name="T67">o</text:span><text:span text:style-name="T28">, en el transcurso de la jornada de trabajo, y por un período no superior a un </text:span><text:span text:style-name="T66">(1) </text:span><text:span text:style-name="T28">año posterior a la fecha del nacimiento de su hij</text:span><text:span text:style-name="T67">a</text:span><text:span text:style-name="T28"> </text:span><text:span text:style-name="T66">o hij</text:span><text:span text:style-name="T67">o</text:span><text:span text:style-name="T28">, salvo que por razones médicas sea necesario que la madre amamante a su hij</text:span><text:span text:style-name="T67">a</text:span><text:span text:style-name="T28"> </text:span><text:span text:style-name="T66">o hij</text:span><text:span text:style-name="T67">o</text:span><text:span text:style-name="T28"> por un lapso más prolongado.</text:span></text:p>
      <text:p text:style-name="P16"><text:span text:style-name="T28">Los descansos podrán unirse, tomando un descanso diario de una </text:span><text:span text:style-name="T68">(1) </text:span><text:span text:style-name="T28">hora.</text:span></text:p>
      <text:p text:style-name="P16"><text:span text:style-name="T28">En caso de partos múltiples se adicionará media </text:span><text:span text:style-name="T68">(1/2)</text:span><text:span text:style-name="T28"> hora más por cada hij</text:span><text:span text:style-name="T67">a</text:span><text:span text:style-name="T68"> o hij</text:span><text:span text:style-name="T67">o</text:span><text:span text:style-name="T28">.</text:span></text:p>
      <text:p text:style-name="P16"><text:soft-page-break/><text:span text:style-name="T28">En el supuesto de lactancia artificial este permiso p</text:span><text:span text:style-name="T68">uede</text:span><text:span text:style-name="T28"> solicitarlo cualquiera de las o los integrantes de la pareja, acreditando la condición de trabajadora o trabajador para el caso del o de la integrante que no goza del permiso, así como su renuncia o la imposibilidad para gozar de este permiso.</text:span></text:p>
      <text:p text:style-name="P16"><text:span text:style-name="T28">El otorgamiento de la licencia será responsabilidad del jefe </text:span><text:span text:style-name="T68">o jefa </text:span><text:span text:style-name="T28"><text:s/>inmediato de la trabajadora.</text:span></text:p>
      <text:p text:style-name="P19"/>
      <text:p text:style-name="P16"><text:span text:style-name="T7">ARTÍCULO </text:span><text:span text:style-name="T22">16</text:span><text:span text:style-name="T7"> - P</text:span><text:span text:style-name="T27">e</text:span><text:span text:style-name="T7">rmiso por adaptación escolar. <text:s/></text:span><text:span text:style-name="T69">El</text:span><text:span text:style-name="T28"> trabajador y </text:span><text:span text:style-name="T69">la </text:span><text:span text:style-name="T28">trabajador</text:span><text:span text:style-name="T67">a</text:span><text:span text:style-name="T28"> goz</text:span><text:span text:style-name="T69">an</text:span><text:span text:style-name="T28"> de un permiso de tres (3) horas diarias durante cinco (5) días corridos con goce de haberes, correspondiente a la adaptación escolar de </text:span><text:span text:style-name="T69">l</text:span><text:span text:style-name="T67">a</text:span><text:span text:style-name="T69"> </text:span><text:span text:style-name="T28">hij</text:span><text:span text:style-name="T67">a</text:span><text:span text:style-name="T28"> o </text:span><text:span text:style-name="T67">el</text:span><text:span text:style-name="T28"> hij</text:span><text:span text:style-name="T67">o</text:span><text:span text:style-name="T28"> en l</text:span><text:span text:style-name="T69">o</text:span><text:span text:style-name="T28">s niveles inicial, preescolar y primer año de la educación primaria si correspondiera.</text:span></text:p>
      <text:p text:style-name="P18"/>
      <text:p text:style-name="P16"><text:span text:style-name="T7">ARTÍCULO </text:span><text:span text:style-name="T23">17</text:span><text:span text:style-name="T7"> - Procedimientos.</text:span><text:span text:style-name="T28"> Para el ejercicio de l</text:span><text:span text:style-name="T70">o</text:span><text:span text:style-name="T28">s derechos otorgados p</text:span><text:span text:style-name="T71">o</text:span><text:span text:style-name="T28">r la presente ley, </text:span><text:span text:style-name="T72">el</text:span><text:span text:style-name="T28"> trabajador o l</text:span><text:span text:style-name="T72">a</text:span><text:span text:style-name="T28"> trabajador</text:span><text:span text:style-name="T72">a</text:span><text:span text:style-name="T28"> debe</text:span><text:span text:style-name="T72">n</text:span><text:span text:style-name="T28"> comunicar al Estado en forma fehaciente con documentación idónea el diagnóstico o la gestión judicial o administrativa que de origen a la licencia.</text:span></text:p>
      <text:p text:style-name="P19"/>
      <text:p text:style-name="P16"><text:span text:style-name="T7">ARTÍCULO </text:span><text:span text:style-name="T24">18</text:span><text:span text:style-name="T7"> – Plaz</text:span><text:span text:style-name="T25">os y</text:span><text:span text:style-name="T7"> documentación respaldatoria. </text:span><text:span text:style-name="T28">Los plazos previstos en la ley debe</text:span><text:span text:style-name="T73">n</text:span><text:span text:style-name="T28"> comprenderse com</text:span><text:span text:style-name="T74">o</text:span><text:span text:style-name="T28"> días hábiles laborales.</text:span></text:p>
      <text:p text:style-name="P27"><text:span text:style-name="T28">La documentación respaldatoria a l</text:span><text:span text:style-name="T75">o</text:span><text:span text:style-name="T28">s efectos del acceso a l</text:span><text:span text:style-name="T75">o</text:span><text:span text:style-name="T28">s derechos previstos en la ley debe ser la emitida por organismos oficiales de carácter público, con excepción al beneficio previsto en el artículo 7.</text:span></text:p>
      <text:p text:style-name="P19"/>
      <text:list xml:id="list3824029311" text:style-name="L5">
        <text:list-item>
          <text:p text:style-name="P34"><text:span text:style-name="T75">p</text:span><text:span text:style-name="T28">ara el acceso a la </text:span><text:span text:style-name="T89">l</text:span><text:span text:style-name="T28">icencia prevista en el artículo 7 </text:span><text:span text:style-name="T75">el</text:span><text:span text:style-name="T28"> trabajador y l</text:span><text:span text:style-name="T75">a</text:span><text:span text:style-name="T28"> trabajador</text:span><text:span text:style-name="T75">a</text:span><text:span text:style-name="T28"> debe</text:span><text:span text:style-name="T75">n</text:span><text:span text:style-name="T28"> comunicar a la administración, el inicio del tratamiento o técnica con una antelación de quince (15) días del inicio del mismo;</text:span></text:p>
        </text:list-item>
        <text:list-item>
          <text:p text:style-name="P34"><text:span text:style-name="T76">p</text:span><text:span text:style-name="T28">ara el acceso a la </text:span><text:span text:style-name="T90">l</text:span><text:span text:style-name="T28">icencia prevista en el artículo 8 </text:span><text:span text:style-name="T76">el</text:span><text:span text:style-name="T28"> trabajador y l</text:span><text:span text:style-name="T76">a</text:span><text:span text:style-name="T28"> trabajador</text:span><text:span text:style-name="T76">a</text:span><text:span text:style-name="T28"> deben comunicar el inicio del proceso de contacto y encuentro con una antelación de quince (15) días del inicio del mismo;</text:span></text:p>
        </text:list-item>
        <text:list-item>
          <text:p text:style-name="P34"><text:soft-page-break/><text:span text:style-name="T76">p</text:span><text:span text:style-name="T28">ara el acceso a la </text:span><text:span text:style-name="T91">l</text:span><text:span text:style-name="T28">icencia prevista en el artículo 9 la trabajadora debe comunicar el diagnóstico, presentando un certificado médico en el que conste la fecha presunta del parto;</text:span></text:p>
        </text:list-item>
        <text:list-item>
          <text:p text:style-name="P34"><text:span text:style-name="T77">p</text:span><text:span text:style-name="T28">ara el acceso a la </text:span><text:span text:style-name="T91">l</text:span><text:span text:style-name="T28">icencia prevista en el artículo 10 </text:span><text:span text:style-name="T77">el</text:span><text:span text:style-name="T28"> trabajador y </text:span><text:span text:style-name="T78">la</text:span><text:span text:style-name="T28"> trabajador</text:span><text:span text:style-name="T77">a</text:span><text:span text:style-name="T28"> debe comunicar el deceso con certificación médica;</text:span></text:p>
        </text:list-item>
        <text:list-item>
          <text:p text:style-name="P34"><text:span text:style-name="T77">p</text:span><text:span text:style-name="T28">ara el acceso a la </text:span><text:span text:style-name="T91">l</text:span><text:span text:style-name="T28">icencia prevista en el artículo 11</text:span><text:span text:style-name="T77"> el </text:span><text:span text:style-name="T28">trabajador y l</text:span><text:span text:style-name="T77">a</text:span><text:span text:style-name="T28"> trabajador</text:span><text:span text:style-name="T77">a</text:span><text:span text:style-name="T28"> debe</text:span><text:span text:style-name="T77">n</text:span><text:span text:style-name="T28"> acreditar el nacimiento con certificación médica dentro de los cinco (5) días posteriores al nacimiento. Para la licencia prevista en el artículo 14 inc</text:span><text:span text:style-name="T91">iso</text:span><text:span text:style-name="T28"> 1 el plaz</text:span><text:span text:style-name="T91">o</text:span><text:span text:style-name="T28"> será de diez (10) días;</text:span></text:p>
        </text:list-item>
        <text:list-item>
          <text:p text:style-name="P34"><text:span text:style-name="T79">p</text:span><text:span text:style-name="T28">ara el acceso a la </text:span><text:span text:style-name="T91">l</text:span><text:span text:style-name="T28">icencia prevista en el artículo 12 </text:span><text:span text:style-name="T80">el</text:span><text:span text:style-name="T28"> trabajador </text:span><text:span text:style-name="T81">y</text:span><text:span text:style-name="T28"> l</text:span><text:span text:style-name="T80">a</text:span><text:span text:style-name="T28"> trabajador</text:span><text:span text:style-name="T80">a</text:span><text:span text:style-name="T28"> deben acreditar con documentación idónea el inicio de la guarda dentro de l</text:span><text:span text:style-name="T80">o</text:span><text:span text:style-name="T28">s cinco (5) días de iniciada la misma. Para la licencia prevista en el artículo 14 incisos 2 y 4 el plaz</text:span><text:span text:style-name="T80">o</text:span><text:span text:style-name="T28"> será de diez (10) días;</text:span></text:p>
        </text:list-item>
        <text:list-item>
          <text:p text:style-name="P34"><text:span text:style-name="T82">p</text:span><text:span text:style-name="T28">ara el acceso a la </text:span><text:span text:style-name="T91">l</text:span><text:span text:style-name="T28">icencia prevista en el art</text:span><text:span text:style-name="T83">í</text:span><text:span text:style-name="T28">culo 13 </text:span><text:span text:style-name="T82">el</text:span><text:span text:style-name="T28"> trabajador y l</text:span><text:span text:style-name="T82">a</text:span><text:span text:style-name="T28"> trabajador</text:span><text:span text:style-name="T82">a</text:span><text:span text:style-name="T28"> debe comunicar su deseo dentro del plaz</text:span><text:span text:style-name="T91">o</text:span><text:span text:style-name="T28"> de cinco (5) días antes de la finalización de la licencia p</text:span><text:span text:style-name="T81">o</text:span><text:span text:style-name="T28">r Maternidad y Paternidad; </text:span><text:span text:style-name="T82">y, </text:span></text:p>
        </text:list-item>
        <text:list-item>
          <text:p text:style-name="P34"><text:span text:style-name="T82">p</text:span><text:span text:style-name="T28">ara el acceso a la </text:span><text:span text:style-name="T91">l</text:span><text:span text:style-name="T28">icencia prevista en el artículo 14 inciso 3 el trabajador debe comunicar el deceso con documentación idónea dentro de los quince (15) días posteriores.</text:span></text:p>
        </text:list-item>
      </text:list>
      <text:p text:style-name="P25"/>
      <text:p text:style-name="P16"><text:span text:style-name="T7">ARTÍCULO </text:span><text:span text:style-name="T9">19</text:span><text:span text:style-name="T7"> – </text:span><text:span text:style-name="T26">Adecuación. </text:span><text:span text:style-name="T28">Los Poderes Ejecutivo, Legislativo y Judicial de la Provincia </text:span><text:span text:style-name="T84">deben </text:span><text:span text:style-name="T28">efectuar </text:span><text:span text:style-name="T84">la adecuación de las</text:span><text:span text:style-name="T28"> normativas que resulten pertinentes.</text:span></text:p>
      <text:p text:style-name="P26"/>
      <text:p text:style-name="P16"><text:span text:style-name="T7">ARTÍCULO </text:span><text:span text:style-name="T8">2</text:span><text:span text:style-name="T9">0</text:span><text:span text:style-name="T7"> -</text:span><text:span text:style-name="T28"> <text:s/>Comuníquese al Poder Ejecutivo.</text:span></text:p>
      <text:p text:style-name="P19"/>
      <text:p text:style-name="Encabezado_20_y_20_firmas_20_dictamen">Sala de la Comisión <text:span text:style-name="T111">en Meet</text:span>, <text:span text:style-name="T111">08 de </text:span><text:span text:style-name="T5">Octubre </text:span><text:span text:style-name="T111">de 2020</text:span>.</text:p>
      <text:p text:style-name="P29">FIRMANTES: FARÍAS – BLANCO – MAHMUD – ESPÍNDOLA – BOSCAROL – BUSATTO – RUBEO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7"><draw:text-box fo:min-height="0.499cm"><text:p text:style-name="MP3"><text:span text:style-name="MT1">Pág. </text:span><text:page-number text:select-page="current">8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6M11S</meta:editing-duration>
    <meta:editing-cycles>18</meta:editing-cycles>
    <meta:generator>LibreOffice/6.3.4.2$Linux_X86_64 LibreOffice_project/30$Build-2</meta:generator>
    <dc:title>6-Con modificaciones</dc:title>
    <dc:date>2020-10-08T12:14:51.391920125</dc:date>
    <meta:document-statistic meta:table-count="2" meta:image-count="1" meta:object-count="0" meta:page-count="8" meta:paragraph-count="75" meta:word-count="2274" meta:character-count="13965" meta:non-whitespace-character-count="11751"/>
  </office:meta>
</office:document-meta>
</file>